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FB00000A5EAC1CA5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1.001cm" svg:height="14.533cm" draw:z-index="0"><draw:image xlink:href="Pictures/1000000000000EFB00000A5EAC1CA5A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Konzert</text:p>
      <text:p text:style-name="P1">in</text:p>
      <text:p text:style-name="P1">Ihrem Ort!</text:p>
      <text:p text:style-name="P1"/>
      <text:p text:style-name="P2"/>
      <text:p text:style-name="P2">Datum:</text:p>
      <text:p text:style-name="P2"/>
      <text:p text:style-name="P2">Beginn: 20:00 Uhr</text:p>
      <text:p text:style-name="P2"/>
      <text:p text:style-name="P2">Einlass. 19:00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lger Marks</meta:initial-creator>
    <meta:creation-date>2022-03-11T15:52:46.19</meta:creation-date>
    <meta:document-statistic meta:table-count="0" meta:image-count="1" meta:object-count="0" meta:page-count="1" meta:paragraph-count="6" meta:word-count="11" meta:character-count="60"/>
    <dc:date>2022-03-11T15:58:30.66</dc:date>
    <dc:creator>Holger Marks</dc:creator>
    <meta:editing-duration>PT5M45S</meta:editing-duration>
    <meta:editing-cycles>1</meta:editing-cycles>
    <meta:generator>OpenOffice/4.1.7$Win32 OpenOffice.org_project/417m1$Build-9800</meta:generator>
  </office:meta>
</office:document-meta>
</file>